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2000000AFE717FE961305326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8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9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1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2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3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6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7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8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9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0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1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2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3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4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5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6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7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8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29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0" style:family="presentation" style:parent-style-name="TWO_5f_OBJECTS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31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5cm" fo:margin-bottom="0cm" fo:line-height="100%" fo:text-align="start" fo:text-indent="0cm" style:writing-mode="lr-tb"/>
    </style:style>
    <style:style style:name="P6" style:family="paragraph">
      <style:paragraph-properties fo:margin-left="1.2cm" fo:margin-right="0cm" fo:margin-top="0.5cm" fo:margin-bottom="0cm" fo:line-height="100%" fo:text-align="start" fo:text-indent="-0.645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1cm" text:min-label-width="0.899cm"/>
        <style:text-properties fo:font-family="'Noto Sans Symbols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6;p14" draw:style-name="gr1" draw:text-style-name="P1" draw:layer="layout" svg:width="24.599cm" svg:height="3.505cm" svg:x="1.4cm" svg:y="0.837cm"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2" draw:text-style-name="P1" draw:layer="layout" svg:width="24.638cm" svg:height="13.285cm" svg:x="1.4cm" svg:y="4.914cm">
          <text:p text:style-name="P2"><text:span text:style-name="T1">The History of Unix </text:span></text:p>
          <text:p text:style-name="P2"><text:span text:style-name="T1">And</text:span></text:p>
          <text:p text:style-name="P2"><text:span text:style-name="T1"><text:s/></text:span><text:span text:style-name="T1">Unix Like Sys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3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64;p1:notes" draw:style-name="gr3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72;p15" draw:style-name="gr2" draw:text-style-name="P1" draw:layer="layout" svg:width="24.599cm" svg:height="3.505cm" svg:x="1.4cm" svg:y="0.837cm">
          <text:p text:style-name="P2"><text:span text:style-name="T2">In the beginning…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56 <text:s/>- antitrust decree against Bell Phone company forbidding them from having patents and commercial products related to computer systems. </text:span></text:p>
            </text:list-item>
            <text:list-item>
              <text:p text:style-name="P5"><text:span text:style-name="T3"><text:s/></text:span><text:span text:style-name="T3">http://www.cptech.org/at/ibm/ibm1956cd.html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9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0;p2:notes" draw:style-name="gr3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78;p16" draw:style-name="gr2" draw:text-style-name="P1" draw:layer="layout" svg:width="24.599cm" svg:height="3.505cm" svg:x="1.4cm" svg:y="0.837cm">
          <text:p text:style-name="P2"><text:span text:style-name="T2">After the beginning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6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69 - <text:s/>Inital release of Unix at Bell Labs</text:span></text:p>
            </text:list-item>
            <text:list-item>
              <text:p text:style-name="P5"><text:span text:style-name="T3">1970 - <text:s/>Unix was named by Brian Kernighan as UNICS (Uniplexed Information and Computer Service). No <text:s/>one remembers who came up with the final spelling UNIX</text:span></text:p>
            </text:list-item>
            <text:list-item>
              <text:p text:style-name="P5"><text:span text:style-name="T3">November 3, 1971 - <text:s/>The Unix Programmers Manual was published in the “man page” format that is still in use today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5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76;p3:notes" draw:style-name="gr3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84;p17" draw:style-name="gr2" draw:text-style-name="P1" draw:layer="layout" svg:width="24.599cm" svg:height="3.505cm" svg:x="1.4cm" svg:y="0.837cm">
          <text:p text:style-name="P2"><text:span text:style-name="T2">And the grail appeared….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7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73 – Unix was rewritten from machine langage to C langage, in spite of common knowledge at the time that operating sytems HAVE to be in machine langage</text:span></text:p>
            </text:list-item>
            <text:list-item>
              <text:p text:style-name="P5"><text:span text:style-name="T3">1975 – AT&amp;T released Unix Version 5</text:span></text:p>
            </text:list-item>
            <text:list-item>
              <text:p text:style-name="P5"><text:span text:style-name="T3">1977 – BSD (Berkley System Distribution) was founded </text:span></text:p>
            </text:list-item>
            <text:list-item>
              <text:p text:style-name="P5"><text:span text:style-name="T3">1978 - <text:s/>UNIX/32V released for DEC Vax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2;p4:notes" draw:style-name="gr3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90;p18" draw:style-name="gr2" draw:text-style-name="P1" draw:layer="layout" svg:width="24.599cm" svg:height="3.505cm" svg:x="1.4cm" svg:y="0.837cm">
          <text:p text:style-name="P2"><text:span text:style-name="T2">More Ancient Scrolls…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79 - <text:s/>Unix Version 7, the last version of Research Unix was released</text:span></text:p>
            </text:list-item>
            <text:list-item>
              <text:p text:style-name="P5"><text:span text:style-name="T3">1980 - <text:s/>Zilog Z8000 the first commercially available microcomputer Unix by Onyx Systems</text:span></text:p>
            </text:list-item>
            <text:list-item>
              <text:p text:style-name="P5"><text:span text:style-name="T3">1980 - <text:s/>Xenix released by Microsoft</text:span></text:p>
            </text:list-item>
            <text:list-item>
              <text:p text:style-name="P5"><text:span text:style-name="T3">1982 - <text:s/>Unix System III with binary licences (Based on Unix Version 7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7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88;p5:notes" draw:style-name="gr3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96;p19" draw:style-name="gr2" draw:text-style-name="P1" draw:layer="layout" svg:width="24.599cm" svg:height="3.505cm" svg:x="1.4cm" svg:y="0.837cm">
          <text:p text:style-name="P2"><text:span text:style-name="T2">And Siths come in pairs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82 - <text:s/>Sun Microsystems founded by Bill Joy and created Sun OS, based on Unix</text:span></text:p>
            </text:list-item>
            <text:list-item>
              <text:p text:style-name="P5"><text:span text:style-name="T3">1983 - <text:s/>Santa Cruz Operation (SCO) was founded and ported Xenix to the 8086 processor</text:span></text:p>
            </text:list-item>
            <text:list-item>
              <text:p text:style-name="P5"><text:span text:style-name="T3">1983 – System V by Computer Research Group, Unix System Group and another group merge to become Unix System Development lab. <text:s/>45000 computers in the install b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94;p6:notes" draw:style-name="gr3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02;p20" draw:style-name="gr2" draw:text-style-name="P1" draw:layer="layout" svg:width="24.599cm" svg:height="3.505cm" svg:x="1.4cm" svg:y="0.837cm">
          <text:p text:style-name="P2"><text:span text:style-name="T2">In A Galaxy Far, Far, Away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84 – U of Berkley released 4.2BSD including tcp/ip and X/open formed</text:span></text:p>
            </text:list-item>
            <text:list-item>
              <text:p text:style-name="P5"><text:span text:style-name="T3">1984 – System V v2 released. <text:s/>There are 100,000 Unix systems worldwide</text:span></text:p>
            </text:list-item>
            <text:list-item>
              <text:p text:style-name="P5"><text:span text:style-name="T3">1986 – 4.3BSD released including Internet Name Server, and NFS</text:span></text:p>
            </text:list-item>
            <text:list-item>
              <text:p text:style-name="P5"><text:span text:style-name="T3">1986 – IBM announces AIX</text:span></text:p>
            </text:list-item>
            <text:list-item>
              <text:p text:style-name="P5"><text:span text:style-name="T3">1987 – Minix 1.x was releas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00;p7:notes" draw:style-name="gr3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08;p21" draw:style-name="gr2" draw:text-style-name="P1" draw:layer="layout" svg:width="24.599cm" svg:height="3.505cm" svg:x="1.4cm" svg:y="0.837cm">
          <text:p text:style-name="P2"><text:span text:style-name="T2">And they traveled from afar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1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88 – The first full release of NextStep / OpenStep which used a unix mach kernel, along with other BSD code</text:span></text:p>
            </text:list-item>
            <text:list-item>
              <text:p text:style-name="P5"><text:span text:style-name="T3">1991 – Linus Torvalds starts Linux with the famous Usenet post about his kernel</text:span></text:p>
            </text:list-item>
            <text:list-item>
              <text:p text:style-name="P5"><text:span text:style-name="T3">1992 – Unix System Laboratories sued Berkley System Distribution over intellectual property infringement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5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06;p8:notes" draw:style-name="gr3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114;p22" draw:style-name="gr2" draw:text-style-name="P1" draw:layer="layout" svg:width="24.599cm" svg:height="3.505cm" svg:x="1.4cm" svg:y="0.837cm">
          <text:p text:style-name="P2"><text:span text:style-name="T2">Then became the Jedi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2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93 – FreeBSD and NetBSD both started and derived from 4.3BSD</text:span></text:p>
            </text:list-item>
            <text:list-item>
              <text:p text:style-name="P5"><text:span text:style-name="T3">1994 – 4.4BSD released in both Lite and Encumbered versions due to lawsuit</text:span></text:p>
            </text:list-item>
            <text:list-item>
              <text:p text:style-name="P5"><text:span text:style-name="T3">1995 – The last version of NeXtStep, version 3.3 released</text:span></text:p>
            </text:list-item>
            <text:list-item>
              <text:p text:style-name="P5"><text:span text:style-name="T3">1997 – Minix 2.x, IRIX 6.4, AIX 4.3, and HP-UX 11 all shipped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1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2;p9:notes" draw:style-name="gr3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120;p23" draw:style-name="gr2" draw:text-style-name="P1" draw:layer="layout" svg:width="24.599cm" svg:height="3.505cm" svg:x="1.4cm" svg:y="0.837cm">
          <text:p text:style-name="P2"><text:span text:style-name="T2">The more things chang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3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98 – Unix 98 brand was created by the Open Group with products by Sun, IBM and NCR</text:span></text:p>
            </text:list-item>
            <text:list-item>
              <text:p text:style-name="P5"><text:span text:style-name="T3">1999 – Mac OS X server released</text:span></text:p>
            </text:list-item>
            <text:list-item>
              <text:p text:style-name="P5"><text:span text:style-name="T3">1999 – Linux Kernel 2.2 released and the first LinuxWorld Conference</text:span></text:p>
            </text:list-item>
            <text:list-item>
              <text:p text:style-name="P5"><text:span text:style-name="T3">1999 – Unix is 30yo, and Tru64 Unix shipp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17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8;p10:notes" draw:style-name="gr3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126;p24" draw:style-name="gr2" draw:text-style-name="P1" draw:layer="layout" svg:width="24.599cm" svg:height="3.505cm" svg:x="1.4cm" svg:y="0.837cm">
          <text:p text:style-name="P2"><text:span text:style-name="T2">Then it was dark times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4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2000 – SCO as a company and a product was sold, and Novell bought it</text:span></text:p>
            </text:list-item>
            <text:list-item>
              <text:p text:style-name="P5"><text:span text:style-name="T3">2003 – Novell spun off SCO with an evil person running it and SCO became the most hated computer company in history with lawsuits against ALL Linux users</text:span></text:p>
            </text:list-item>
            <text:list-item>
              <text:p text:style-name="P5"><text:span text:style-name="T3">2003 – Solaris 9.0 shipped, and Linux Kernel 2.6 was released by Linus Torval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3;p1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24;p11:notes" draw:style-name="gr3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132;p25" draw:style-name="gr2" draw:text-style-name="P1" draw:layer="layout" svg:width="24.599cm" svg:height="3.505cm" svg:x="1.4cm" svg:y="0.837cm">
          <text:p text:style-name="P2"><text:span text:style-name="T2">And then there was light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5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2005 – Minix 3.1.0 released</text:span></text:p>
            </text:list-item>
            <text:list-item>
              <text:p text:style-name="P5"><text:span text:style-name="T3">2007 – Judge ruled against SCO</text:span></text:p>
            </text:list-item>
            <text:list-item>
              <text:p text:style-name="P5"><text:span text:style-name="T3">2007 – Mac OS X was certified Unix 3</text:span></text:p>
            </text:list-item>
            <text:list-item>
              <text:p text:style-name="P5"><text:span text:style-name="T3">2009 – SCO jury trial for SCO vs Novell</text:span></text:p>
            </text:list-item>
            <text:list-item>
              <text:p text:style-name="P5"><text:span text:style-name="T3">2010 – Jury found unamiously that Novell owned Unix / Unixware NOT SCO</text:span></text:p>
            </text:list-item>
            <text:list-item>
              <text:p text:style-name="P5"><text:span text:style-name="T3">2010 – Oracle buys Sun and rapidly destroys it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9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30;p12:notes" draw:style-name="gr3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138;p26" draw:style-name="gr2" draw:text-style-name="P1" draw:layer="layout" svg:width="24.599cm" svg:height="3.505cm" svg:x="1.4cm" svg:y="0.837cm">
          <text:p text:style-name="P2"><text:span text:style-name="T2">And life is good now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6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2010 – Unix on the desktop, 50 million computers running Mac OS X on the desktop</text:span></text:p>
            </text:list-item>
            <text:list-item>
              <text:p text:style-name="P5"><text:span text:style-name="T3">TODAY – to much happening in the *nix world to list them all. <text:s/>BSD is still vibrant and viable, even though Linux gets all the publicity and most of the money from compani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5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36;p13:notes" draw:style-name="gr3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144;p27" draw:style-name="gr2" draw:text-style-name="P1" draw:layer="layout" svg:width="24.599cm" svg:height="3.505cm" svg:x="1.4cm" svg:y="0.837cm">
          <text:p text:style-name="P2"><text:span text:style-name="T2">BSD History 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7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86 – 4.3BSD moved away from VAX and towards portability</text:span></text:p>
            </text:list-item>
            <text:list-item>
              <text:p text:style-name="P5"><text:span text:style-name="T3">1989 – June of that year saw the release of NET/1 and was freely distributible under BSD licence</text:span></text:p>
            </text:list-item>
            <text:list-item>
              <text:p text:style-name="P5"><text:span text:style-name="T3">1991 – June saw the release of NET/2 with all AT&amp;T code remov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1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42;p14:notes" draw:style-name="gr3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150;p28" draw:style-name="gr2" draw:text-style-name="P1" draw:layer="layout" svg:width="24.599cm" svg:height="3.505cm" svg:x="1.4cm" svg:y="0.837cm">
          <text:p text:style-name="P2"><text:span text:style-name="T2">BSD History Timeline (con’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8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1993 – FreeBSD forked from traditional BSD</text:span></text:p>
            </text:list-item>
            <text:list-item>
              <text:p text:style-name="P5"><text:span text:style-name="T3">1993 – NetBSD forked from traditional BSD</text:span></text:p>
            </text:list-item>
            <text:list-item>
              <text:p text:style-name="P5"><text:span text:style-name="T3">1995 – Last ever release of BSD, 4.4-Lite2</text:span></text:p>
            </text:list-item>
            <text:list-item>
              <text:p text:style-name="P5"><text:span text:style-name="T3">1995 – OpenBSD forked from NetBSD</text:span></text:p>
            </text:list-item>
            <text:list-item>
              <text:p text:style-name="P5"><text:span text:style-name="T3">2003 – DragonFly BSD forked from FreeBSD 4.11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7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48;p15:notes" draw:style-name="gr3" draw:layer="layout" svg:width="14.393cm" svg:height="10.477cm" svg:x="3.599cm" svg:y="2.095cm" draw:page-number="15" presentation:class="page"/>
        </presentation:notes>
      </draw:page>
      <draw:page draw:name="page16" draw:style-name="dp1" draw:master-page-name="TWO_5f_OBJECTS" presentation:presentation-page-layout-name="AL3T3">
        <draw:custom-shape draw:name="Google Shape;156;p29" draw:style-name="gr2" draw:text-style-name="P1" draw:layer="layout" svg:width="24.599cm" svg:height="3.505cm" svg:x="1.4cm" svg:y="0.837cm">
          <text:p text:style-name="P2"><text:span text:style-name="T2">FreeBSD Free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9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Darwin</text:span></text:p>
            </text:list-item>
            <text:list-item>
              <text:p text:style-name="P5"><text:span text:style-name="T3">DesktopBSD</text:span></text:p>
            </text:list-item>
            <text:list-item>
              <text:p text:style-name="P5"><text:span text:style-name="T3">DragonFly BSD</text:span></text:p>
            </text:list-item>
            <text:list-item>
              <text:p text:style-name="P5"><text:span text:style-name="T3">FreeSBIE</text:span></text:p>
            </text:list-item>
            <text:list-item>
              <text:p text:style-name="P5"><text:span text:style-name="T3">GhostBSD</text:span></text:p>
            </text:list-item>
            <text:list-item>
              <text:p text:style-name="P5"><text:span text:style-name="T3">TrueNAS</text:span></text:p>
            </text:list-item>
            <text:list-item>
              <text:p text:style-name="P5"><text:span text:style-name="T3">FreeNA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9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TrueOS</text:span></text:p>
            </text:list-item>
            <text:list-item>
              <text:p text:style-name="P5"><text:span text:style-name="T3">MidnightBSD</text:span></text:p>
            </text:list-item>
            <text:list-item>
              <text:p text:style-name="P5"><text:span text:style-name="T3">M0n0wall</text:span></text:p>
            </text:list-item>
            <text:list-item>
              <text:p text:style-name="P5"><text:span text:style-name="T3">OPNSense</text:span></text:p>
            </text:list-item>
            <text:list-item>
              <text:p text:style-name="P5"><text:span text:style-name="T3">pfSense</text:span></text:p>
            </text:list-item>
            <text:list-item>
              <text:p text:style-name="P5"><text:span text:style-name="T3">NAS4Free</text:span></text:p>
            </text:list-item>
            <text:list-item>
              <text:p text:style-name="P5"><text:span text:style-name="T3">CloneO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3;p16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54;p16:notes" draw:style-name="gr3" draw:layer="layout" svg:width="14.393cm" svg:height="10.477cm" svg:x="3.599cm" svg:y="2.095cm" draw:page-number="16" presentation:class="page"/>
        </presentation:notes>
      </draw:page>
      <draw:page draw:name="page17" draw:style-name="dp1" draw:master-page-name="TWO_5f_OBJECTS" presentation:presentation-page-layout-name="AL3T3">
        <draw:custom-shape draw:name="Google Shape;163;p30" draw:style-name="gr2" draw:text-style-name="P1" draw:layer="layout" svg:width="24.599cm" svg:height="3.505cm" svg:x="1.4cm" svg:y="0.837cm">
          <text:p text:style-name="P2"><text:span text:style-name="T2">Various BSD O/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0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1982 – SunOS</text:span></text:p>
            </text:list-item>
            <text:list-item>
              <text:p text:style-name="P5"><text:span text:style-name="T3">1984 – Ultrix</text:span></text:p>
            </text:list-item>
            <text:list-item>
              <text:p text:style-name="P5"><text:span text:style-name="T3">1988 – RISCiX</text:span></text:p>
            </text:list-item>
            <text:list-item>
              <text:p text:style-name="P5"><text:span text:style-name="T3">1992 – 386BSD</text:span></text:p>
            </text:list-item>
            <text:list-item>
              <text:p text:style-name="P5"><text:span text:style-name="T3">1993 – True64 Unix</text:span></text:p>
            </text:list-item>
            <text:list-item>
              <text:p text:style-name="P5"><text:span text:style-name="T3">1993 – BSD/OS(386)</text:span></text:p>
            </text:list-item>
            <text:list-item>
              <text:p text:style-name="P5"><text:span text:style-name="T3">1993 – FreeBSD</text:span></text:p>
            </text:list-item>
            <text:list-item>
              <text:p text:style-name="P5"><text:span text:style-name="T3">1993 - NetBS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0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1996 – OpenBSD</text:span></text:p>
            </text:list-item>
            <text:list-item>
              <text:p text:style-name="P5"><text:span text:style-name="T3">1998 – JunOS</text:span></text:p>
            </text:list-item>
            <text:list-item>
              <text:p text:style-name="P5"><text:span text:style-name="T3">2001 – Darwin</text:span></text:p>
            </text:list-item>
            <text:list-item>
              <text:p text:style-name="P5"><text:span text:style-name="T3">2001 – macOS</text:span></text:p>
            </text:list-item>
            <text:list-item>
              <text:p text:style-name="P5"><text:span text:style-name="T3">2002 – m0n0wall</text:span></text:p>
            </text:list-item>
            <text:list-item>
              <text:p text:style-name="P5"><text:span text:style-name="T3">2004 – DragonFly BSD</text:span></text:p>
            </text:list-item>
            <text:list-item>
              <text:p text:style-name="P5"><text:span text:style-name="T3">2004 – BSDevia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0;p17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61;p17:notes" draw:style-name="gr3" draw:layer="layout" svg:width="14.393cm" svg:height="10.477cm" svg:x="3.599cm" svg:y="2.095cm" draw:page-number="17" presentation:class="page"/>
        </presentation:notes>
      </draw:page>
      <draw:page draw:name="page18" draw:style-name="dp1" draw:master-page-name="TWO_5f_OBJECTS" presentation:presentation-page-layout-name="AL3T3">
        <draw:custom-shape draw:name="Google Shape;170;p31" draw:style-name="gr2" draw:text-style-name="P1" draw:layer="layout" svg:width="24.599cm" svg:height="3.505cm" svg:x="1.4cm" svg:y="0.837cm">
          <text:p text:style-name="P2"><text:span text:style-name="T2">BSD O/S con’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1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2005 – DesktopBSD</text:span></text:p>
            </text:list-item>
            <text:list-item>
              <text:p text:style-name="P5"><text:span text:style-name="T3">2005 – FreeNAS</text:span></text:p>
            </text:list-item>
            <text:list-item>
              <text:p text:style-name="P5"><text:span text:style-name="T3">2006 – CellOS</text:span></text:p>
            </text:list-item>
            <text:list-item>
              <text:p text:style-name="P5"><text:span text:style-name="T3">2006 – pfSense</text:span></text:p>
            </text:list-item>
            <text:list-item>
              <text:p text:style-name="P5"><text:span text:style-name="T3">2006 – TrueOS(PC-BSD)</text:span></text:p>
            </text:list-item>
            <text:list-item>
              <text:p text:style-name="P5"><text:span text:style-name="T3">2007 – iO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1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2007 – Midnight BSD</text:span></text:p>
            </text:list-item>
            <text:list-item>
              <text:p text:style-name="P5"><text:span text:style-name="T3">2007 – NAS4Free</text:span></text:p>
            </text:list-item>
            <text:list-item>
              <text:p text:style-name="P5"><text:span text:style-name="T3">2009 – GhostBSD</text:span></text:p>
            </text:list-item>
            <text:list-item>
              <text:p text:style-name="P5"><text:span text:style-name="T3">2013 – Oribis OS (playstation 4 OS)</text:span></text:p>
            </text:list-item>
            <text:list-item>
              <text:p text:style-name="P5"><text:span text:style-name="T3">2014 – Hardened BS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7;p18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68;p18:notes" draw:style-name="gr3" draw:layer="layout" svg:width="14.393cm" svg:height="10.477cm" svg:x="3.599cm" svg:y="2.095cm" draw:page-number="18" presentation:class="page"/>
        </presentation:notes>
      </draw:page>
      <draw:page draw:name="page19" draw:style-name="dp1" draw:master-page-name="TWO_5f_OBJECTS" presentation:presentation-page-layout-name="AL3T3">
        <draw:custom-shape draw:name="Google Shape;177;p32" draw:style-name="gr2" draw:text-style-name="P1" draw:layer="layout" svg:width="24.599cm" svg:height="3.505cm" svg:x="1.4cm" svg:y="0.837cm">
          <text:p text:style-name="P2"><text:span text:style-name="T2">Non-Free F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32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MacOS</text:span></text:p>
            </text:list-item>
            <text:list-item>
              <text:p text:style-name="P5"><text:span text:style-name="T3">iOS</text:span></text:p>
            </text:list-item>
            <text:list-item>
              <text:p text:style-name="P5"><text:span text:style-name="T3">Blue Coat Systems</text:span></text:p>
            </text:list-item>
            <text:list-item>
              <text:p text:style-name="P5"><text:span text:style-name="T3">Borderware</text:span></text:p>
            </text:list-item>
            <text:list-item>
              <text:p text:style-name="P5"><text:span text:style-name="T3">Checkpoint IPSO</text:span></text:p>
            </text:list-item>
            <text:list-item>
              <text:p text:style-name="P5"><text:span text:style-name="T3">Citrix Systems NetScala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2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Comp VPN Gateways</text:span></text:p>
            </text:list-item>
            <text:list-item>
              <text:p text:style-name="P5"><text:span text:style-name="T3">Coyote Point Load Balancers</text:span></text:p>
            </text:list-item>
            <text:list-item>
              <text:p text:style-name="P5"><text:span text:style-name="T3">Dell Compellent Storage Systems</text:span></text:p>
            </text:list-item>
            <text:list-item>
              <text:p text:style-name="P5"><text:span text:style-name="T3">Halon SMTP serv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4;p19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75;p19:notes" draw:style-name="gr3" draw:layer="layout" svg:width="14.393cm" svg:height="10.477cm" svg:x="3.599cm" svg:y="2.095cm" draw:page-number="19" presentation:class="page"/>
        </presentation:notes>
      </draw:page>
      <draw:page draw:name="page20" draw:style-name="dp1" draw:master-page-name="TWO_5f_OBJECTS" presentation:presentation-page-layout-name="AL3T3">
        <draw:custom-shape draw:name="Google Shape;184;p33" draw:style-name="gr2" draw:text-style-name="P1" draw:layer="layout" svg:width="24.599cm" svg:height="3.505cm" svg:x="1.4cm" svg:y="0.837cm">
          <text:p text:style-name="P2"><text:span text:style-name="T2">Non-Free F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3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Hobnob Wireless WAN</text:span></text:p>
            </text:list-item>
            <text:list-item>
              <text:p text:style-name="P5"><text:span text:style-name="T3">IronPort AsyncOS</text:span></text:p>
            </text:list-item>
            <text:list-item>
              <text:p text:style-name="P5"><text:span text:style-name="T3">Isilon Systemns OneFS Clustered Storage</text:span></text:p>
            </text:list-item>
            <text:list-item>
              <text:p text:style-name="P5"><text:span text:style-name="T3">Juniper Networks JunO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33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KACE Networks Kbox Appliances</text:span></text:p>
            </text:list-item>
            <text:list-item>
              <text:p text:style-name="P5"><text:span text:style-name="T3">McAfee SecurOS (aka sidewinder)</text:span></text:p>
            </text:list-item>
            <text:list-item>
              <text:p text:style-name="P5"><text:span text:style-name="T3">NetApp Filers</text:span></text:p>
            </text:list-item>
            <text:list-item>
              <text:p text:style-name="P5"><text:span text:style-name="T3">Netflix Open Connect Applianc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1;p20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2;p20:notes" draw:style-name="gr3" draw:layer="layout" svg:width="14.393cm" svg:height="10.477cm" svg:x="3.599cm" svg:y="2.095cm" draw:page-number="20" presentation:class="page"/>
        </presentation:notes>
      </draw:page>
      <draw:page draw:name="page21" draw:style-name="dp1" draw:master-page-name="TWO_5f_OBJECTS" presentation:presentation-page-layout-name="AL3T3">
        <draw:custom-shape draw:name="Google Shape;191;p34" draw:style-name="gr2" draw:text-style-name="P1" draw:layer="layout" svg:width="24.599cm" svg:height="3.505cm" svg:x="1.4cm" svg:y="0.837cm">
          <text:p text:style-name="P2"><text:span text:style-name="T2">Non-Free F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4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Panasas parallel network storage</text:span></text:p>
            </text:list-item>
            <text:list-item>
              <text:p text:style-name="P5"><text:span text:style-name="T3">Panasonic viera Tvs</text:span></text:p>
            </text:list-item>
            <text:list-item>
              <text:p text:style-name="P5"><text:span text:style-name="T3">QNAP QES O/S</text:span></text:p>
            </text:list-item>
            <text:list-item>
              <text:p text:style-name="P5"><text:span text:style-name="T3">Sandvines network control products</text:span></text:p>
            </text:list-item>
            <text:list-item>
              <text:p text:style-name="P5"><text:span text:style-name="T3">Silicon Graphics Disk Array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4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Surgate Labs Mail Gateway</text:span></text:p>
            </text:list-item>
            <text:list-item>
              <text:p text:style-name="P5"><text:span text:style-name="T3">Sony Computer Entertainment</text:span></text:p>
            </text:list-item>
            <text:list-item>
              <text:p text:style-name="P5"><text:span text:style-name="T3">Sophos Email Appliance</text:span></text:p>
            </text:list-item>
            <text:list-item>
              <text:p text:style-name="P5"><text:span text:style-name="T3">Spectra Logic Backup Applianc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8;p21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89;p21:notes" draw:style-name="gr3" draw:layer="layout" svg:width="14.393cm" svg:height="10.477cm" svg:x="3.599cm" svg:y="2.095cm" draw:page-number="21" presentation:class="page"/>
        </presentation:notes>
      </draw:page>
      <draw:page draw:name="page22" draw:style-name="dp1" draw:master-page-name="TWO_5f_OBJECTS" presentation:presentation-page-layout-name="AL3T3">
        <draw:custom-shape draw:name="Google Shape;198;p35" draw:style-name="gr2" draw:text-style-name="P1" draw:layer="layout" svg:width="24.599cm" svg:height="3.505cm" svg:x="1.4cm" svg:y="0.837cm">
          <text:p text:style-name="P2"><text:span text:style-name="T2">Non-Free F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35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Symmetricom Timing Solutions</text:span></text:p>
            </text:list-item>
            <text:list-item>
              <text:p text:style-name="P5"><text:span text:style-name="T3">The Weather Channel’s IntelliStar forecast computer</text:span></text:p>
            </text:list-item>
            <text:list-item>
              <text:p text:style-name="P5"><text:span text:style-name="T3">Wheel Systems Fudo and Lynx Security Applianc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5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Xinuos OpenServer 10</text:span></text:p>
            </text:list-item>
            <text:list-item>
              <text:p text:style-name="P5"><text:span text:style-name="T3">Many others that do not publicly list FreeBSD as being used !!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5;p22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96;p22:notes" draw:style-name="gr3" draw:layer="layout" svg:width="14.393cm" svg:height="10.477cm" svg:x="3.599cm" svg:y="2.095cm" draw:page-number="22" presentation:class="page"/>
        </presentation:notes>
      </draw:page>
      <draw:page draw:name="page23" draw:style-name="dp1" draw:master-page-name="TWO_5f_OBJECTS" presentation:presentation-page-layout-name="AL3T3">
        <draw:custom-shape draw:name="Google Shape;205;p36" draw:style-name="gr2" draw:text-style-name="P1" draw:layer="layout" svg:width="24.599cm" svg:height="3.505cm" svg:x="1.4cm" svg:y="0.837cm">
          <text:p text:style-name="P2"><text:span text:style-name="T2">Open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6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ePipe by Stallion Technologies</text:span></text:p>
            </text:list-item>
            <text:list-item>
              <text:p text:style-name="P5"><text:span text:style-name="T3">nCircle Network Security</text:span></text:p>
            </text:list-item>
            <text:list-item>
              <text:p text:style-name="P5"><text:span text:style-name="T3">RTMX a version of OpenBSD O/S</text:span></text:p>
            </text:list-item>
            <text:list-item>
              <text:p text:style-name="P5"><text:span text:style-name="T3">Syscall Network Solutions Net Sec Applia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6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RedHat’s Stronghold Secure Web Server</text:span></text:p>
            </text:list-item>
            <text:list-item>
              <text:p text:style-name="P5"><text:span text:style-name="T3">PowerCrypt by GTGI</text:span></text:p>
            </text:list-item>
            <text:list-item>
              <text:p text:style-name="P5"><text:span text:style-name="T3">Open Sound System by 4Front</text:span></text:p>
            </text:list-item>
            <text:list-item>
              <text:p text:style-name="P5"><text:span text:style-name="T3">Core Systems InSite WE Statistics</text:span></text:p>
            </text:list-item>
            <text:list-item>
              <text:p text:style-name="P5"><text:span text:style-name="T3">Software2Go Motif development tool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2;p23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03;p23:notes" draw:style-name="gr3" draw:layer="layout" svg:width="14.393cm" svg:height="10.477cm" svg:x="3.599cm" svg:y="2.095cm" draw:page-number="23" presentation:class="page"/>
        </presentation:notes>
      </draw:page>
      <draw:page draw:name="page24" draw:style-name="dp1" draw:master-page-name="TWO_5f_OBJECTS" presentation:presentation-page-layout-name="AL3T3">
        <draw:custom-shape draw:name="Google Shape;212;p37" draw:style-name="gr2" draw:text-style-name="P1" draw:layer="layout" svg:width="24.599cm" svg:height="3.505cm" svg:x="1.4cm" svg:y="0.837cm">
          <text:p text:style-name="P2"><text:span text:style-name="T2">More Open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37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Zeus Web Server</text:span></text:p>
            </text:list-item>
            <text:list-item>
              <text:p text:style-name="P5"><text:span text:style-name="T3">Apple OS X uses PF</text:span></text:p>
            </text:list-item>
            <text:list-item>
              <text:p text:style-name="P5"><text:span text:style-name="T3">OpenSSH is used in almost all systems</text:span></text:p>
            </text:list-item>
            <text:list-item>
              <text:p text:style-name="P5"><text:span text:style-name="T3">Genua IT Security Firewalls</text:span></text:p>
            </text:list-item>
            <text:list-item>
              <text:p text:style-name="P5"><text:span text:style-name="T3">Fox-IT Government Sec and intell system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37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Esdenera Networks security technologies</text:span></text:p>
            </text:list-item>
            <text:list-item>
              <text:p text:style-name="P5"><text:span text:style-name="T3">Capyptix Security Firewalls for SMB networks</text:span></text:p>
            </text:list-item>
            <text:list-item>
              <text:p text:style-name="P5"><text:span text:style-name="T3">M:Tier thin clients</text:span></text:p>
            </text:list-item>
            <text:list-item>
              <text:p text:style-name="P5"><text:span text:style-name="T3">Mercedes Benz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9;p24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10;p24:notes" draw:style-name="gr3" draw:layer="layout" svg:width="14.393cm" svg:height="10.477cm" svg:x="3.599cm" svg:y="2.095cm" draw:page-number="24" presentation:class="page"/>
        </presentation:notes>
      </draw:page>
      <draw:page draw:name="page25" draw:style-name="dp1" draw:master-page-name="TWO_5f_OBJECTS" presentation:presentation-page-layout-name="AL3T3">
        <draw:custom-shape draw:name="Google Shape;219;p38" draw:style-name="gr2" draw:text-style-name="P1" draw:layer="layout" svg:width="24.599cm" svg:height="3.505cm" svg:x="1.4cm" svg:y="0.837cm">
          <text:p text:style-name="P2"><text:span text:style-name="T2">NetBSD Software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8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Apple’s Darwin</text:span></text:p>
            </text:list-item>
            <text:list-item>
              <text:p text:style-name="P5"><text:span text:style-name="T3">Arcapos Point-of-sale and Infokiosks</text:span></text:p>
            </text:list-item>
            <text:list-item>
              <text:p text:style-name="P5"><text:span text:style-name="T3">Castle Tech ltd : USB software and network stack</text:span></text:p>
            </text:list-item>
            <text:list-item>
              <text:p text:style-name="P5"><text:span text:style-name="T3">CentreCOM WR54-I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38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Champaign-Urbana Community Wireless Network</text:span></text:p>
            </text:list-item>
            <text:list-item>
              <text:p text:style-name="P5"><text:span text:style-name="T3">FSMLabs RTCore/BSD</text:span></text:p>
            </text:list-item>
            <text:list-item>
              <text:p text:style-name="P5"><text:span text:style-name="T3">Fdgw</text:span></text:p>
            </text:list-item>
            <text:list-item>
              <text:p text:style-name="P5"><text:span text:style-name="T3">Ghost for Unix</text:span></text:p>
            </text:list-item>
            <text:list-item>
              <text:p text:style-name="P5"><text:span text:style-name="T3">NetBSD/i386 Firewa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6;p25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17;p25:notes" draw:style-name="gr3" draw:layer="layout" svg:width="14.393cm" svg:height="10.477cm" svg:x="3.599cm" svg:y="2.095cm" draw:page-number="25" presentation:class="page"/>
        </presentation:notes>
      </draw:page>
      <draw:page draw:name="page26" draw:style-name="dp1" draw:master-page-name="TWO_5f_OBJECTS" presentation:presentation-page-layout-name="AL3T3">
        <draw:custom-shape draw:name="Google Shape;226;p39" draw:style-name="gr2" draw:text-style-name="P1" draw:layer="layout" svg:width="24.599cm" svg:height="3.505cm" svg:x="1.4cm" svg:y="0.837cm">
          <text:p text:style-name="P2"><text:span text:style-name="T2">More NetBSD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9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NetBSD Live ! CD</text:span></text:p>
            </text:list-item>
            <text:list-item>
              <text:p text:style-name="P5"><text:span text:style-name="T3">Precedence Technologies NetManager and ThinIT</text:span></text:p>
            </text:list-item>
            <text:list-item>
              <text:p text:style-name="P5"><text:span text:style-name="T3">SEIL Routing Softwa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9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WifiBSD</text:span></text:p>
            </text:list-item>
            <text:list-item>
              <text:p text:style-name="P5"><text:span text:style-name="T3">Wasabi Storage Builder64</text:span></text:p>
            </text:list-item>
            <text:list-item>
              <text:p text:style-name="P5"><text:span text:style-name="T3">QNX</text:span></text:p>
            </text:list-item>
            <text:list-item>
              <text:p text:style-name="P5"><text:span text:style-name="T3">The OSK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3;p26:notes" presentation:style-name="pr2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24;p26:notes" draw:style-name="gr3" draw:layer="layout" svg:width="14.393cm" svg:height="10.477cm" svg:x="3.599cm" svg:y="2.095cm" draw:page-number="26" presentation:class="page"/>
        </presentation:notes>
      </draw:page>
      <draw:page draw:name="page27" draw:style-name="dp1" draw:master-page-name="TWO_5f_OBJECTS" presentation:presentation-page-layout-name="AL3T3">
        <draw:custom-shape draw:name="Google Shape;233;p40" draw:style-name="gr2" draw:text-style-name="P1" draw:layer="layout" svg:width="24.599cm" svg:height="3.505cm" svg:x="1.4cm" svg:y="0.837cm">
          <text:p text:style-name="P2"><text:span text:style-name="T2">NetBSD 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0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Avocent SwitchView IP KVM</text:span></text:p>
            </text:list-item>
            <text:list-item>
              <text:p text:style-name="P5"><text:span text:style-name="T3">Broadcom Corp – BCM91250A Eval Board</text:span></text:p>
            </text:list-item>
            <text:list-item>
              <text:p text:style-name="P5"><text:span text:style-name="T3">Brocade Rhapsody Switch</text:span></text:p>
            </text:list-item>
            <text:list-item>
              <text:p text:style-name="P5"><text:span text:style-name="T3">DYNARC optical IP network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40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Simtec Electronics – CATS ATX 233 Mhz StrongARM mobo</text:span></text:p>
            </text:list-item>
            <text:list-item>
              <text:p text:style-name="P5"><text:span text:style-name="T3">Endgadget – Palm sized NEC WNX Server</text:span></text:p>
            </text:list-item>
            <text:list-item>
              <text:p text:style-name="P5"><text:span text:style-name="T3">EZF-1500E development kit for embedded fingerprint system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0;p27:notes" presentation:style-name="pr2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1;p27:notes" draw:style-name="gr3" draw:layer="layout" svg:width="14.393cm" svg:height="10.477cm" svg:x="3.599cm" svg:y="2.095cm" draw:page-number="27" presentation:class="page"/>
        </presentation:notes>
      </draw:page>
      <draw:page draw:name="page28" draw:style-name="dp1" draw:master-page-name="TWO_5f_OBJECTS" presentation:presentation-page-layout-name="AL3T3">
        <draw:custom-shape draw:name="Google Shape;240;p41" draw:style-name="gr2" draw:text-style-name="P1" draw:layer="layout" svg:width="24.599cm" svg:height="3.505cm" svg:x="1.4cm" svg:y="0.837cm">
          <text:p text:style-name="P2"><text:span text:style-name="T2">More NetBSD 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41" draw:style-name="gr4" draw:text-style-name="P1" draw:layer="layout" svg:width="12.022cm" svg:height="12.179cm" svg:x="1.4cm" svg:y="4.914cm">
          <text:list text:style-name="L2">
            <text:list-item>
              <text:p text:style-name="P4"><text:span text:style-name="T3">Force10 Networks</text:span></text:p>
            </text:list-item>
            <text:list-item>
              <text:p text:style-name="P5"><text:span text:style-name="T3">Liberouter</text:span></text:p>
            </text:list-item>
            <text:list-item>
              <text:p text:style-name="P5"><text:span text:style-name="T3">Ricoh Printers</text:span></text:p>
            </text:list-item>
            <text:list-item>
              <text:p text:style-name="P5"><text:span text:style-name="T3">SEIL Series light weight routers for 128k/T1/DSL/ATM connections</text:span></text:p>
            </text:list-item>
            <text:list-item>
              <text:p text:style-name="P5"><text:span text:style-name="T3">SEIL/X Series high performance routers for gigab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41" draw:style-name="gr4" draw:text-style-name="P1" draw:layer="layout" svg:width="12.022cm" svg:height="12.179cm" svg:x="14.025cm" svg:y="4.914cm">
          <text:list text:style-name="L2">
            <text:list-item>
              <text:p text:style-name="P4"><text:span text:style-name="T3">SGI ViewRanger</text:span></text:p>
            </text:list-item>
            <text:list-item>
              <text:p text:style-name="P5"><text:span text:style-name="T3">SiNic ‘router on a card’</text:span></text:p>
            </text:list-item>
            <text:list-item>
              <text:p text:style-name="P5"><text:span text:style-name="T3">Speecys ‘Humanoid Robotics Technology’</text:span></text:p>
            </text:list-item>
            <text:list-item>
              <text:p text:style-name="P5"><text:span text:style-name="T3">MmEye ‘multifunction multimedia server’</text:span></text:p>
            </text:list-item>
            <text:list-item>
              <text:p text:style-name="P5"><text:span text:style-name="T3">Panasonic BL-C10 and KX-TGP550 (camera and phon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7;p28:notes" presentation:style-name="pr2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38;p28:notes" draw:style-name="gr3" draw:layer="layout" svg:width="14.393cm" svg:height="10.477cm" svg:x="3.599cm" svg:y="2.095cm" draw:page-number="28" presentation:class="page"/>
        </presentation:notes>
      </draw:page>
      <draw:page draw:name="page29" draw:style-name="dp1" draw:master-page-name="TWO_5f_OBJECTS" presentation:presentation-page-layout-name="AL3T3">
        <draw:custom-shape draw:name="Google Shape;247;p42" draw:style-name="gr2" draw:text-style-name="P1" draw:layer="layout" svg:width="24.599cm" svg:height="3.505cm" svg:x="1.4cm" svg:y="0.837cm">
          <text:p text:style-name="P2"><text:span text:style-name="T2">BSD vs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42" draw:style-name="gr4" draw:text-style-name="P1" draw:layer="layout" svg:width="12.022cm" svg:height="12.179cm" svg:x="1.4cm" svg:y="4.914cm">
          <text:list text:style-name="L2">
            <text:list-item>
              <text:p text:style-name="P7"><text:span text:style-name="T3">BSD </text:span></text:p>
            </text:list-item>
            <text:list-item>
              <text:p text:style-name="P5"><text:span text:style-name="T3">BSD is a full operating system</text:span></text:p>
            </text:list-item>
            <text:list-item>
              <text:p text:style-name="P5"><text:span text:style-name="T3">Installing port or pkg will never break base </text:span></text:p>
            </text:list-item>
            <text:list-item>
              <text:p text:style-name="P5"><text:span text:style-name="T3">BSD Board of Directors</text:span><text:span text:style-name="T3"><text:tab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2" draw:style-name="gr4" draw:text-style-name="P1" draw:layer="layout" svg:width="12.022cm" svg:height="12.179cm" svg:x="14.025cm" svg:y="4.914cm">
          <text:list text:style-name="L2">
            <text:list-item>
              <text:p text:style-name="P7"><text:span text:style-name="T3">Linux </text:span></text:p>
            </text:list-item>
            <text:list-item>
              <text:p text:style-name="P5"><text:span text:style-name="T3">Linux is just a kernel</text:span></text:p>
            </text:list-item>
            <text:list-item>
              <text:p text:style-name="P5"><text:span text:style-name="T3">Install a package can break base system</text:span></text:p>
            </text:list-item>
            <text:list-item>
              <text:p text:style-name="P5"><text:span text:style-name="T3">Linux kernel is owned by Linus Torvalds (the dictator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44;p29:notes" presentation:style-name="pr2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45;p29:notes" draw:style-name="gr3" draw:layer="layout" svg:width="14.393cm" svg:height="10.477cm" svg:x="3.599cm" svg:y="2.095cm" draw:page-number="29" presentation:class="page"/>
        </presentation:notes>
      </draw:page>
      <draw:page draw:name="page30" draw:style-name="dp1" draw:master-page-name="TWO_5f_OBJECTS" presentation:presentation-page-layout-name="AL3T3">
        <draw:custom-shape draw:name="Google Shape;254;p43" draw:style-name="gr2" draw:text-style-name="P1" draw:layer="layout" svg:width="24.599cm" svg:height="3.505cm" svg:x="1.4cm" svg:y="0.837cm">
          <text:p text:style-name="P2"><text:span text:style-name="T2">BSD vs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43" draw:style-name="gr4" draw:text-style-name="P1" draw:layer="layout" svg:width="12.022cm" svg:height="12.179cm" svg:x="1.4cm" svg:y="4.914cm">
          <text:list text:style-name="L2">
            <text:list-item>
              <text:p text:style-name="P7"><text:span text:style-name="T3">BSD </text:span></text:p>
            </text:list-item>
            <text:list-item>
              <text:p text:style-name="P5"><text:span text:style-name="T3">There are 3 major strains of bsd with some variants</text:span></text:p>
            </text:list-item>
            <text:list-item>
              <text:p text:style-name="P5"><text:span text:style-name="T3">All funded by user supported donations, including some companies.</text:span></text:p>
            </text:list-item>
            <text:list-item>
              <text:p text:style-name="P5"><text:span text:style-name="T3">BSD License</text:span></text:p>
            </text:list-item>
            <text:list-item>
              <text:p text:style-name="P5"><text:span text:style-name="T3">Per distrowatch, Freebsd is the most downloaded at 22nd for the last 6 months</text:span><text:span text:style-name="T3"><text:tab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3" draw:style-name="gr4" draw:text-style-name="P1" draw:layer="layout" svg:width="12.022cm" svg:height="12.179cm" svg:x="14.025cm" svg:y="4.8cm">
          <text:list text:style-name="L2">
            <text:list-item>
              <text:p text:style-name="P7"><text:span text:style-name="T3">Linux </text:span></text:p>
            </text:list-item>
            <text:list-item>
              <text:p text:style-name="P5"><text:span text:style-name="T3">DistroWatch shjows well over a 100 Linux distros</text:span></text:p>
            </text:list-item>
            <text:list-item>
              <text:p text:style-name="P5"><text:span text:style-name="T3">IBM alone poured a ton of money into Linux</text:span></text:p>
            </text:list-item>
            <text:list-item>
              <text:p text:style-name="P5"><text:span text:style-name="T3">GPL + ???? licences</text:span></text:p>
            </text:list-item>
            <text:list-item>
              <text:p text:style-name="P5"><text:span text:style-name="T3">More users and downloads for probably the top 3 linux downloads than all bsds combin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1;p30:notes" presentation:style-name="pr3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52;p30:notes" draw:style-name="gr3" draw:layer="layout" svg:width="14.393cm" svg:height="10.477cm" svg:x="3.599cm" svg:y="2.095cm" draw:page-number="30" presentation:class="page"/>
        </presentation:notes>
      </draw:page>
      <draw:page draw:name="page31" draw:style-name="dp1" draw:master-page-name="OBJECT" presentation:presentation-page-layout-name="AL2T11">
        <draw:custom-shape draw:name="Google Shape;261;p44" draw:style-name="gr2" draw:text-style-name="P1" draw:layer="layout" svg:width="24.599cm" svg:height="3.505cm" svg:x="1.4cm" svg:y="0.837cm">
          <text:p text:style-name="P2"><text:span text:style-name="T2">Why BSD Rules 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4" draw:style-name="gr4" draw:text-style-name="P1" draw:layer="layout" svg:width="24.638cm" svg:height="12.179cm" svg:x="1.4cm" svg:y="4.914cm">
          <text:list text:style-name="L2">
            <text:list-item>
              <text:p text:style-name="P4"><text:span text:style-name="T3">Linus is a dictator </text:span></text:p>
            </text:list-item>
            <text:list-item>
              <text:p text:style-name="P5"><text:span text:style-name="T3">Beastie is cool !!</text:span></text:p>
            </text:list-item>
            <text:list-item>
              <text:p text:style-name="P5"><text:span text:style-name="T3">BSD License even though Richard Stallman hates it and talks trash about it repeatedly</text:span></text:p>
            </text:list-item>
            <text:list-item>
              <text:p text:style-name="P5"><text:span text:style-name="T3">Stable base system</text:span></text:p>
            </text:list-item>
            <text:list-item>
              <text:p text:style-name="P5"><text:span text:style-name="T3">NO systemd !!!! <text:s/>any dumb questions on that one ?</text:span></text:p>
            </text:list-item>
            <text:list-item>
              <text:p text:style-name="P5"><text:span text:style-name="T3">The Community, The Community, The Community !!!!!!!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8;p31:notes" presentation:style-name="pr3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59;p31:notes" draw:style-name="gr3" draw:layer="layout" svg:width="14.393cm" svg:height="10.477cm" svg:x="3.599cm" svg:y="2.095cm" draw:page-number="3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dc2300" draw:end-color="#7e0021" draw:start-intensity="100%" draw:end-intensity="100%" draw:angle="0" draw:border="0%"/>
    <draw:gradient draw:name="Gradient_20_3" draw:display-name="Gradient 3" draw:style="linear" draw:start-color="#7e0021" draw:end-color="#dc23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none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808080" draw:stroke-linejoin="round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808080" draw:stroke-linejoin="round" draw:fill="gradient" draw:fill-gradient-name="Gradient_20_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5f_OBJECTS-backgroundobjects">
      <style:graphic-properties draw:stroke="none" draw:fill="none" draw:fill-color="#ffffff" draw:auto-grow-height="false" fo:min-height="1.397cm"/>
    </style:style>
    <style:style style:name="Mpr6" style:family="presentation" style:parent-style-name="TWO_5f_OBJEC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svg:width="27.999cm" svg:height="1.799cm" svg:x="0cm" svg:y="19.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6" draw:layer="backgroundobjects" svg:width="27.999cm" svg:height="4.7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" draw:style-name="Mgr5" draw:text-style-name="MP7" draw:layer="backgroundobjects" svg:width="3.479cm" svg:height="3.419cm" svg:x="1.4cm" svg:y="0.837cm">
        <draw:image xlink:href="Pictures/10000201000000B2000000AFE717FE961305326F.png" xlink:type="simple" xlink:show="embed" xlink:actuate="onLoad">
          <text:p/>
        </draw:image>
      </draw:frame>
      <draw:frame draw:name="Google Shape;15;p2" presentation:style-name="TITLE_5f_AND_5f_BODY-title" draw:layer="backgroundobjects" svg:width="24.599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6;p1" draw:style-name="Mgr3" draw:text-style-name="MP5" draw:layer="backgroundobjects" svg:width="27.999cm" svg:height="1.799cm" svg:x="0cm" svg:y="19.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6" draw:layer="backgroundobjects" svg:width="27.999cm" svg:height="4.7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" draw:style-name="Mgr5" draw:text-style-name="MP7" draw:layer="backgroundobjects" svg:width="3.479cm" svg:height="3.419cm" svg:x="1.4cm" svg:y="0.837cm">
        <draw:image xlink:href="Pictures/10000201000000B2000000AFE717FE961305326F.png" xlink:type="simple" xlink:show="embed" xlink:actuate="onLoad">
          <text:p/>
        </draw:image>
      </draw:frame>
      <draw:frame draw:name="Google Shape;18;p3" presentation:style-name="OBJECT-title" draw:layer="backgroundobjects" svg:width="24.599cm" svg:height="3.505cm" svg:x="1.4cm" svg:y="0.837cm" presentation:class="title" presentation:placeholder="true" presentation:user-transformed="true">
        <draw:text-box/>
      </draw:frame>
      <draw:frame draw:name="Google Shape;19;p3" presentation:style-name="OBJECT-outline1" draw:layer="backgroundobjects" svg:width="24.638cm" svg:height="12.179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custom-shape draw:name="Google Shape;6;p1" draw:style-name="Mgr3" draw:text-style-name="MP5" draw:layer="backgroundobjects" svg:width="27.999cm" svg:height="1.799cm" svg:x="0cm" svg:y="19.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6" draw:layer="backgroundobjects" svg:width="27.999cm" svg:height="4.7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1" draw:style-name="Mgr5" draw:text-style-name="MP7" draw:layer="backgroundobjects" svg:width="3.479cm" svg:height="3.419cm" svg:x="1.4cm" svg:y="0.837cm">
        <draw:image xlink:href="Pictures/10000201000000B2000000AFE717FE961305326F.png" xlink:type="simple" xlink:show="embed" xlink:actuate="onLoad">
          <text:p/>
        </draw:image>
      </draw:frame>
      <draw:frame draw:name="Google Shape;21;p4" presentation:style-name="TWO_5f_OBJECTS-title" draw:layer="backgroundobjects" svg:width="24.599cm" svg:height="3.505cm" svg:x="1.4cm" svg:y="0.837cm" presentation:class="title" presentation:placeholder="true" presentation:user-transformed="true">
        <draw:text-box/>
      </draw:frame>
      <draw:frame draw:name="Google Shape;22;p4" presentation:style-name="TWO_5f_OBJECTS-outline1" draw:layer="backgroundobjects" svg:width="12.022cm" svg:height="12.179cm" svg:x="1.4cm" svg:y="4.914cm" presentation:class="outline" presentation:placeholder="true" presentation:user-transformed="true">
        <draw:text-box/>
      </draw:frame>
      <draw:frame draw:name="Google Shape;23;p4" presentation:style-name="TWO_5f_OBJECTS-outline1" draw:layer="backgroundobjects" svg:width="12.022cm" svg:height="12.179cm" svg:x="14.025cm" svg:y="4.914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3.969cm" svg:height="10.476cm" svg:x="3.81cm" svg:y="2.123cm" presentation:class="page"/>
        <draw:frame presentation:style-name="TWO_5f_OBJECT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3"/>
    <meta:generator>LibreOfficeDev/6.0.5.2$Linux_X86_64 LibreOffice_project/</meta:generator>
  </office:meta>
</office:document-meta>
</file>